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size="28pt" fo:font-weight="bold" style:font-size-complex="28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28pt" fo:font-weight="bold" style:font-size-complex="28pt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60pt" fo:font-weight="bold" style:font-size-complex="60pt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54pt" fo:font-weight="bold" style:font-size-complex="54pt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fo:font-size="44pt" fo:font-weight="bold" style:font-size-complex="44pt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fo:font-size="40pt" fo:font-weight="bold" style:font-size-complex="40pt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fo:font-size="48pt" fo:font-weight="bold" style:font-size-asian="48pt" style:font-size-complex="48pt" style:font-weight-complex="bold"/>
    </style:style>
    <style:style style:name="P9" style:family="paragraph" style:parent-style-name="Standard" style:master-page-name="Standard_20__28_user_29_">
      <style:paragraph-properties style:page-number="auto" style:writing-mode="lr-tb"/>
    </style:style>
    <style:style style:name="T1" style:family="text">
      <style:text-properties fo:font-size="44pt" style:font-size-complex="44pt"/>
    </style:style>
    <style:style style:name="T2" style:family="text">
      <style:text-properties fo:font-size="36pt" style:font-size-complex="36pt"/>
    </style:style>
    <style:style style:name="T3" style:family="text">
      <style:text-properties style:text-position="91% 100%" fo:font-size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UWAGA !!!</text:p>
      <text:p text:style-name="P3"/>
      <text:p text:style-name="P8">7 MARCA 2015 r. (sobota)</text:p>
      <text:p text:style-name="P2"/>
      <text:p text:style-name="P1"/>
      <text:p text:style-name="P5">DZIEŃ OTWARTY</text:p>
      <text:p text:style-name="P1"/>
      <text:p text:style-name="P4"><text:s/><text:span text:style-name="T1">w Urzędzie Skarbowym</text:span></text:p>
      <text:p text:style-name="P6">w Lublińcu</text:p>
      <text:p text:style-name="P3"/>
      <text:p text:style-name="P1"/>
      <text:p text:style-name="P7"><text:s/><text:span text:style-name="T2">Urząd czynny w godzinach:</text:span></text:p>
      <text:p text:style-name="P4"/>
      <text:p text:style-name="P4">9<text:span text:style-name="T3">00</text:span> - 13<text:span text:style-name="T3">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pl" fo:country="PL" style:font-name-asian="Arial Unicode MS" style:language-asian="zh" style:country-asian="CN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Index_20__28_user_29_" style:display-name="Index (user)" style:family="paragraph" style:parent-style-name="Standard">
      <style:text-properties style:font-name-complex="Tahoma2"/>
    </style:style>
    <style:style style:name="WW-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er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er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2T07:32:00</meta:creation-date>
    <dc:date>2015-02-09T10:59:47.60</dc:date>
    <meta:generator>OpenOffice.ux.pl/3.2$Win32 OpenOffice.org_project/320m12$Build-39483</meta:generator>
    <meta:print-date>2013-02-18T08:48:49.57</meta:print-date>
    <meta:editing-duration>PT00H06M14S</meta:editing-duration>
    <meta:editing-cycles>2</meta:editing-cycles>
    <meta:document-statistic meta:table-count="0" meta:image-count="0" meta:object-count="0" meta:page-count="1" meta:paragraph-count="7" meta:word-count="21" meta:character-count="113"/>
  </office:meta>
</office:document-meta>
</file>