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808080" fo:font-size="60pt" fo:font-weight="bold" style:font-size-asian="60pt" style:font-weight-asian="bold" style:font-size-complex="60pt" style:font-weight-complex="bold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WAGA</text:p>
      <text:p text:style-name="P1"/>
      <text:p text:style-name="P3">KASA</text:p>
      <text:p text:style-name="P1"/>
      <text:p text:style-name="P2">W URZĘDZIE <text:s/>SKARBOWYM <text:s/>W <text:s/>LUBLIŃCU </text:p>
      <text:p text:style-name="P2">JEST CZYNNA OD PONIEDZIAŁKU DO PIĄTKU</text:p>
      <text:p text:style-name="P1"><text:span text:style-name="T2"><text:s/>W <text:s/>GODZINACH <text:s text:c="2"/>7</text:span><text:span text:style-name="T1">00</text:span><text:span text:style-name="T2"> - 14</text:span><text:span text:style-name="T1">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2:58:20.06</meta:creation-date>
    <meta:print-date>2013-02-18T09:00:50.60</meta:print-date>
    <dc:date>2015-02-09T11:01:35.39</dc:date>
    <meta:editing-duration>PT00H25M44S</meta:editing-duration>
    <meta:editing-cycles>5</meta:editing-cycles>
    <meta:generator>OpenOffice.ux.pl/3.2$Win32 OpenOffice.org_project/320m12$Build-39483</meta:generator>
    <meta:document-statistic meta:table-count="0" meta:image-count="0" meta:object-count="0" meta:page-count="1" meta:paragraph-count="5" meta:word-count="18" meta:character-count="107"/>
  </office:meta>
</office:document-meta>
</file>