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0.944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313cm"/>
    </style:style>
    <style:style style:name="Tabela1.D" style:family="table-column">
      <style:table-column-properties style:column-width="3.346cm"/>
    </style:style>
    <style:style style:name="Tabela1.E" style:family="table-column">
      <style:table-column-properties style:column-width="4.186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E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.5" style:family="table-row">
      <style:table-row-properties style:min-row-height="1.81cm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Contents">
      <style:paragraph-properties fo:margin-left="0.132cm" fo:margin-right="0.132cm" fo:margin-top="0.132cm" fo:margin-bottom="0.132cm" fo:text-indent="0cm" style:auto-text-indent="false"/>
    </style:style>
    <style:style style:name="P4" style:family="paragraph" style:parent-style-name="Table_20_Contents">
      <style:paragraph-properties fo:margin-left="0.132cm" fo:margin-right="0.132cm" fo:margin-top="0.132cm" fo:margin-bottom="0.132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.132cm" fo:margin-right="0.132cm" fo:margin-top="0.132cm" fo:margin-bottom="0.132cm" fo:text-align="justify" style:justify-single-word="false" fo:text-indent="0cm" style:auto-text-indent="false"/>
    </style:style>
    <style:style style:name="P6" style:family="paragraph" style:parent-style-name="Table_20_Contents">
      <style:paragraph-properties fo:margin-left="0.132cm" fo:margin-right="0.132cm" fo:margin-top="0.132cm" fo:margin-bottom="0.132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Table_20_Contents">
      <style:paragraph-properties fo:margin-left="0.132cm" fo:margin-right="0.132cm" fo:margin-top="0.132cm" fo:margin-bottom="0.132cm" fo:text-align="start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hrefFm"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-content">
        <text:section text:style-name="Sect1" text:name="column-1">
          <text:section text:style-name="Sect1" text:name="p_p_id_101_INSTANCE_JLw0_">
            <text:section text:style-name="Sect1" text:name="_101_INSTANCE_JLw0_asset-content">
              <text:h text:style-name="P1" text:outline-level="1">Limity odliczeń w podatku dochodowym od osób fizycznych </text:h>
              <text:h text:style-name="P1" text:outline-level="1">- odliczenia od dochodu za 2014 r.</text:h>
              <text:section text:style-name="Sect1" text:name="510f931c-044b-4662-9df2-a53016e34d61">
                <text:p text:style-name="Text_20_body"/>
                <table:table table:name="Tabela1" table:style-name="Tabela1">
                  <table:table-column table:style-name="Tabela1.A"/>
                  <table:table-column table:style-name="Tabela1.B"/>
                  <table:table-column table:style-name="Tabela1.C"/>
                  <table:table-column table:style-name="Tabela1.D"/>
                  <table:table-column table:style-name="Tabela1.E"/>
                  <table:table-row>
                    <table:table-cell table:style-name="Tabela1.A1" office:value-type="string">
                      <text:p text:style-name="P4"><text:span text:style-name="Strong_20_Emphasis">Lp.</text:span></text:p>
                    </table:table-cell>
                    <table:table-cell table:style-name="Tabela1.A1" office:value-type="string">
                      <text:p text:style-name="P7"><text:span text:style-name="Strong_20_Emphasis">Rodzaj ulgi</text:span></text:p>
                    </table:table-cell>
                    <table:table-cell table:style-name="Tabela1.A1" office:value-type="string">
                      <text:p text:style-name="P7"><text:span text:style-name="Strong_20_Emphasis">Wysokość ulgi</text:span></text:p>
                    </table:table-cell>
                    <table:table-cell table:style-name="Tabela1.A1" office:value-type="string">
                      <text:p text:style-name="P7"><text:span text:style-name="Strong_20_Emphasis">Podstawa</text:span></text:p>
                    </table:table-cell>
                    <table:table-cell table:style-name="Tabela1.E1" office:value-type="string">
                      <text:p text:style-name="P7"><text:span text:style-name="Strong_20_Emphasis">Uwagi</text:span></text:p>
                    </table:table-cell>
                  </table:table-row>
                  <table:table-row>
                    <table:table-cell table:style-name="Tabela1.A2" office:value-type="string">
                      <text:p text:style-name="P4">1.</text:p>
                    </table:table-cell>
                    <table:table-cell table:style-name="Tabela1.A2" office:value-type="string">
                      <text:p text:style-name="P7">Wydatki na zakup leków, których stosowanie zalecił lekarz specjalista</text:p>
                    </table:table-cell>
                    <table:table-cell table:style-name="Tabela1.A2" office:value-type="string">
                      <text:p text:style-name="P7">Nadwyżka wydatków ponad 100 zł miesięcznie</text:p>
                    </table:table-cell>
                    <table:table-cell table:style-name="Tabela1.A2" office:value-type="string">
                      <text:p text:style-name="P7">Art. 26 ust. 7a pkt 12 ustawy</text:p>
                    </table:table-cell>
                    <table:table-cell table:style-name="Tabela1.E2" office:value-type="string">
                      <text:p text:style-name="P7">Ulga na cele rehabilitacyjne przysługuje osobom niepełnosprawnym bądź podatnikom mającym na utrzymaniu osoby niepełnosprawne, których dochód (tj. osób będących na utrzymaniu) nie przekracza 9.120 zł w 2014 r.</text:p>
                      <text:p text:style-name="P7">Z uwagi na warunki skorzystania z ulgi należy zapoznać się z treścią art. 26 ustawy.</text:p>
                    </table:table-cell>
                  </table:table-row>
                  <table:table-row>
                    <table:table-cell table:style-name="Tabela1.A2" office:value-type="string">
                      <text:p text:style-name="P4">2.</text:p>
                    </table:table-cell>
                    <table:table-cell table:style-name="Tabela1.A2" office:value-type="string">
                      <text:p text:style-name="P7">Opłacenie przewodników osób niewidomych I lub II grupy inwalidztwa oraz osób z niepełnosprawnością narządu ruchu zaliczonych do I grupy inwalidztwa</text:p>
                    </table:table-cell>
                    <table:table-cell table:style-name="Tabela1.A2" office:value-type="string">
                      <text:p text:style-name="P7">Do 2.280 zł – limit roczny</text:p>
                    </table:table-cell>
                    <table:table-cell table:style-name="Tabela1.A2" office:value-type="string">
                      <text:p text:style-name="P7">Art. 26 ust. 7a pkt 7 ustawy</text:p>
                    </table:table-cell>
                    <table:table-cell table:style-name="Tabela1.E2" office:value-type="string">
                      <text:p text:style-name="P7">j.w.</text:p>
                    </table:table-cell>
                  </table:table-row>
                  <table:table-row>
                    <table:table-cell table:style-name="Tabela1.A2" office:value-type="string">
                      <text:p text:style-name="P4">3.</text:p>
                    </table:table-cell>
                    <table:table-cell table:style-name="Tabela1.A2" office:value-type="string">
                      <text:p text:style-name="P7">Utrzymanie przez osoby niewidome i niedowidzące  zaliczone do I lub II grupy inwalidztwa oraz osoby z niepełnosprawnością narządu ruchu zaliczone do I grupy inwalidztwa psa asystującego</text:p>
                    </table:table-cell>
                    <table:table-cell table:style-name="Tabela1.A2" office:value-type="string">
                      <text:p text:style-name="P7">Do 2.280 zł – limit roczny</text:p>
                    </table:table-cell>
                    <table:table-cell table:style-name="Tabela1.A2" office:value-type="string">
                      <text:p text:style-name="P7">Art. 26 ust. 7a pkt 8 ustawy</text:p>
                    </table:table-cell>
                    <table:table-cell table:style-name="Tabela1.E2" office:value-type="string">
                      <text:p text:style-name="P7">j.w.</text:p>
                    </table:table-cell>
                  </table:table-row>
                  <table:table-row table:style-name="Tabela1.5">
                    <table:table-cell table:style-name="Tabela1.A2" office:value-type="string">
                      <text:p text:style-name="P4">4.</text:p>
                    </table:table-cell>
                    <table:table-cell table:style-name="Tabela1.A2" office:value-type="string">
                      <text:p text:style-name="P7">Używanie samochodu osobowego, stanowiącego własność (współwłasność) osoby niepełnosprawnej zaliczonej do I lub II grupy inwalidztwa lub podatnika <text:soft-page-break/>mającego na utrzymaniu osobę niepełnosprawną zaliczoną do I lub II grupy inwalidztwa albo dzieci niepełnosprawne, które nie ukończyły 16 roku życia, dla potrzeb związanych z koniecznym przewozem na niezbędne zabiegi leczniczo-rehabilitacyjne</text:p>
                    </table:table-cell>
                    <table:table-cell table:style-name="Tabela1.A2" office:value-type="string">
                      <text:p text:style-name="P7">Do 2.280 zł – limit roczny</text:p>
                    </table:table-cell>
                    <table:table-cell table:style-name="Tabela1.A2" office:value-type="string">
                      <text:p text:style-name="P7">Art. 26 ust. 7a pkt 14 ustawy</text:p>
                    </table:table-cell>
                    <table:table-cell table:style-name="Tabela1.E2" office:value-type="string">
                      <text:p text:style-name="P7">j.w.</text:p>
                    </table:table-cell>
                  </table:table-row>
                  <table:table-row>
                    <table:table-cell table:style-name="Tabela1.A2" office:value-type="string">
                      <text:p text:style-name="P4">5.</text:p>
                    </table:table-cell>
                    <table:table-cell table:style-name="Tabela1.A2" office:value-type="string">
                      <text:p text:style-name="P7">Darowizny na cele:</text:p>
                      <text:p text:style-name="P7">a) określone w art. 4 ustawy o działalności pożytku publicznego i o wolontariacie, organizacjom, o których mowa w art. 3 ust. 2 i 3 tej ustawy, lub równoważnym organizacjom określonym w przepisach regulujących działalność pożytku publicznego obowiązujących w innym niż Rzeczpospolita Polska państwie członkowskim Unii Europejskiej lub innym państwie należącym do Europejskiego Obszaru Gospodarczego, prowadzącym działalność pożytku publicznego w sferze zadań publicznych, realizującym te cele</text:p>
                      <text:p text:style-name="P7">b) kultu religijnego</text:p>
                      <text:p text:style-name="P7">c) krwiodawstwa realizowanego przez honorowych dawców krwi zgodnie z art. 6 ustawy z dnia 22 sierpnia 1997 r. o publicznej służbie krwi (Dz. U. Nr 106, poz. 681,z późn. zm.)</text:p>
                    </table:table-cell>
                    <table:table-cell table:style-name="Tabela1.A2" office:value-type="string">
                      <text:p text:style-name="P7">W wysokości dokonanej darowizny, nie więcej jednak niż  6% dochodu</text:p>
                      <text:p text:style-name="P7">Wysokość darowizny w postaci oddanej krwi ustala się w wysokości ekwiwalentu pieniężnego za pobraną krew określonego przepisami wydanymi na podstawie art. 11 ust. 2  ustawy o publicznej służbie krwi.</text:p>
                      <text:p text:style-name="P7">Według stanu na 1 stycznia 2012 r. ekwiwalent pieniężny za 1 litr pobranej krwi wynosi 130 zł.</text:p>
                    </table:table-cell>
                    <table:table-cell table:style-name="Tabela1.A2" office:value-type="string">
                      <text:p text:style-name="P7">Art. 26 ust. 1 pkt 9 ustawy</text:p>
                    </table:table-cell>
                    <table:table-cell table:style-name="Tabela1.E2" office:value-type="string">
                      <text:p text:style-name="P7">Darowizna nie może być przekazana m.in. na rzecz partii politycznych, związków zawodowych, fundacji utworzonych przez partie polityczne, a także osoby fizycznej lub osoby prawnej prowadzącej działalność gospodarczą polegającą na wytwarzaniu wyrobów przemysłu tytoniowego (art. 26 ust. 5 ustawy oraz art. 3 ust. 4 ustawy o działalności pożytku publicznego i o wolontariacie - Dz. U. z 2010 r. Nr 234, poz. 1536, z późn. zm.)</text:p>
                      <text:p text:style-name="P7">W zeznaniu rocznym należy wykazać kwotę (wartość) przekazanej darowizny, kwotę (wartość) odliczonej darowizny oraz dane obdarowanego poprzez podanie m.in. jego nazwy i adresu.</text:p>
                      <text:p text:style-name="P6">Uwaga:</text:p>
                      <text:p text:style-name="P7">Z uwagi na inne warunki skorzystania z odliczenia należy <text:soft-page-break/>zapoznać się z treścią art. 26 ustawy.</text:p>
                    </table:table-cell>
                  </table:table-row>
                  <table:table-row>
                    <table:table-cell table:style-name="Tabela1.A2" office:value-type="string">
                      <text:p text:style-name="P4">6.</text:p>
                    </table:table-cell>
                    <table:table-cell table:style-name="Tabela1.A2" office:value-type="string">
                      <text:p text:style-name="P7">Darowizny na kościelną działalność charytatywno-opiekuńczą </text:p>
                    </table:table-cell>
                    <table:table-cell table:style-name="Tabela1.A2" office:value-type="string">
                      <text:p text:style-name="P7">W wysokości dokonanej darowizny</text:p>
                    </table:table-cell>
                    <table:table-cell table:style-name="Tabela1.A2" office:value-type="string">
                      <text:p text:style-name="P7">Przepisy ustaw o stosunku Państwa do Kościoła Kato-lickiego w Rzeczy-pospolitej Polskiej oraz o stosunku Państwa do innych kościołów i związków wyznaniowych</text:p>
                    </table:table-cell>
                    <table:table-cell table:style-name="Tabela1.E2" office:value-type="string">
                      <text:p text:style-name="P7">Wymagane pokwitowanie odbioru darowizny oraz w okresie dwóch lat od dnia przekazania darowizny - sprawozdanie o przeznaczeniu jej na tę działalność.</text:p>
                      <text:p text:style-name="P6">Uwaga:</text:p>
                      <text:p text:style-name="P7">w zeznaniu rocznym należy wykazać kwotę przekazanej darowizny, kwotę odliczonej darowizny oraz dane obdarowanego poprzez podanie m.in. jego nazwy i adresu.</text:p>
                      <text:p text:style-name="P7">Pozostałe warunki zostały określone w art. 26 ustawy.</text:p>
                    </table:table-cell>
                  </table:table-row>
                  <table:table-row>
                    <table:table-cell table:style-name="Tabela1.A2" office:value-type="string">
                      <text:p text:style-name="P4">7.</text:p>
                    </table:table-cell>
                    <table:table-cell table:style-name="Tabela1.A2" office:value-type="string">
                      <text:p text:style-name="P7">Wpłaty na indywidualne konto zabezpieczenia emerytalnego dokonane przez podatnika w roku podatkowym</text:p>
                    </table:table-cell>
                    <table:table-cell table:style-name="Tabela1.A2" office:value-type="string">
                      <text:p text:style-name="P7">Od 2014r – do kwoty 1,2krotności prognozowanego na dany rok przeciętnego wynagrodzenia w gospodarce narodowej na dany rok. W 2014r. Limit ten wynosi 4495,20zł</text:p>
                    </table:table-cell>
                    <table:table-cell table:style-name="Tabela1.A2" office:value-type="string">
                      <text:p text:style-name="P7">Art. 26 ust. 1<text:line-break/>pkt 2b ustawy</text:p>
                    </table:table-cell>
                    <table:table-cell table:style-name="Tabela1.E2" office:value-type="string">
                      <text:p text:style-name="P7">Odliczenia dokonuje się w zeznaniu podatkowym.</text:p>
                    </table:table-cell>
                  </table:table-row>
                  <table:table-row>
                    <table:table-cell table:style-name="Tabela1.A2" office:value-type="string">
                      <text:p text:style-name="P4">8.</text:p>
                    </table:table-cell>
                    <table:table-cell table:style-name="Tabela1.A2" office:value-type="string">
                      <text:p text:style-name="P7">Wydatki ponoszone z tytułu użytkowania sieci Internet</text:p>
                    </table:table-cell>
                    <table:table-cell table:style-name="Tabela1.A2" office:value-type="string">
                      <text:p text:style-name="P7">Odliczenie przysługuje podatnikowi do kwoty 760 zł, <text:s/>wyłącznie w kolejno po sobie następujących dwóch latach podatkowych, jeżeli w okresie poprzedzającym <text:soft-page-break/>te lata nie korzystał z odliczenia.</text:p>
                    </table:table-cell>
                    <table:table-cell table:style-name="Tabela1.A2" office:value-type="string">
                      <text:p text:style-name="P7">Art. 26 ust. 1 pkt 6a ustawy</text:p>
                    </table:table-cell>
                    <table:table-cell table:style-name="Tabela1.E2" office:value-type="string">
                      <text:p text:style-name="P7">Wysokość wydatków ustala się na podstawie dokumentu stwierdzającego ich poniesienie, zawierającego w szczególności: dane identyfikujące kupującego (odbiorcę usługi lub towaru) i sprzedającego (towar <text:soft-page-break/>lub usługę), rodzaj zakupionego towaru lub usługi oraz kwotę zapłaty.</text:p>
                    </table:table-cell>
                  </table:table-row>
                  <table:table-row>
                    <table:table-cell table:style-name="Tabela1.A2" office:value-type="string">
                      <text:p text:style-name="P4">9.</text:p>
                    </table:table-cell>
                    <table:table-cell table:style-name="Tabela1.A2" office:value-type="string">
                      <text:p text:style-name="P7">Wydatki poniesione przez  podatnika uzyskującego przychody z pozarolniczej działalności gospodarczej na nabycie nowych technologii</text:p>
                    </table:table-cell>
                    <table:table-cell table:style-name="Tabela1.A2" office:value-type="string">
                      <text:p text:style-name="P7">W wysokości ustalonej zgodnie z art. 26c ust. 5, 6 i 8 ustawy.</text:p>
                      <text:p text:style-name="P7">Wydatki odlicza się od podstawy obliczenia podatku (opodatkowania) ustalonej zgodnie z art. 26 ust. 1 ustawy</text:p>
                    </table:table-cell>
                    <table:table-cell table:style-name="Tabela1.A2" office:value-type="string">
                      <text:p text:style-name="P7">Art. 26c ustawy</text:p>
                    </table:table-cell>
                    <table:table-cell table:style-name="Tabela1.E2" office:value-type="string">
                      <text:p text:style-name="P7">Z uwagi na warunki skorzystania z ulgi należy zapoznać się z treścią art. 26c ustawy.</text:p>
                    </table:table-cell>
                  </table:table-row>
                  <table:table-row>
                    <table:table-cell table:style-name="Tabela1.A2" office:value-type="string">
                      <text:p text:style-name="P4">10.</text:p>
                    </table:table-cell>
                    <table:table-cell table:style-name="Tabela1.A2" office:value-type="string">
                      <text:p text:style-name="P5">W ramach tzw. praw nabytych – wydatki na spłatę odsetek od kredytu (pożyczki) udzielonego podatnikowi na sfinansowanie inwestycji mającej na celu zaspokojenie własnych potrzeb mieszkaniowych, związanej z:</text:p>
                      <text:p text:style-name="P3">1) budową budynku mieszkalnego, albo</text:p>
                      <text:p text:style-name="P5">2) wniesieniem wkładu budowlanego lub mieszkaniowego do spółdzielni mieszkaniowej na nabycie prawa do nowo budowanego budynku mieszkalnego albo lokalu mieszkalnego w takim budynku, albo</text:p>
                      <text:p text:style-name="P5">3) zakupem nowo wybudowanego budynku mieszkalnego lub lokalu mieszkalnego w takim budynku od gminy albo od osoby, która wybudowała ten budynek w wykonywaniu działalności gospodarczej, albo</text:p>
                      <text:p text:style-name="P3">4) nadbudową lub <text:soft-page-break/>rozbudową budynku na cele mieszkalne lub przebudową (przystosowaniem) budynku niemieszkalnego, jego części lub pomieszczenia niemieszkalnego na cele mieszkalne, w wyniku których powstanie samodzielne mieszkanie spełniające wymagania określone w przepisach prawa budowlanego.</text:p>
                    </table:table-cell>
                    <table:table-cell table:style-name="Tabela1.A2" office:value-type="string">
                      <text:p text:style-name="P5">Odliczeniu podlegają odsetki od tej części kredytu, która nie przekracza kwoty odpowiadającej</text:p>
                      <text:p text:style-name="P4">325.990 zł</text:p>
                    </table:table-cell>
                    <table:table-cell table:style-name="Tabela1.A2" office:value-type="string">
                      <text:p text:style-name="P5">Art. 26b ustawy, w brzmieniu obowiązującym przed dniem 1 stycznia 2007 r. oraz art. 9 ustawy z dnia 16 listopada 2006 r. o zmianie ustawy o podatku dochodowym od osób fizycznych oraz o zmianie niektórych innych ustaw (Dz. U. Nr 217, poz. 1588 oraz z 2008 r. Nr 209, poz. 1316)</text:p>
                    </table:table-cell>
                    <table:table-cell table:style-name="Tabela1.E2" office:value-type="string">
                      <text:p text:style-name="P5">Z uwagi na liczne warunki określające zasady korzystania z tej ulgi wskazanym jest zapoznanie się z treścią art. 26b ustawy, w brzmieniu obowiązującym przed dniem 1 stycznia 2007 r.</text:p>
                      <text:p text:style-name="P5">Prawo do odliczania wydatków na spłatę odsetek od tego kredytu (pożyczki), przysługuje do upływu terminu spłaty określonego w umowie o kredyt (pożyczkę) zawartej przed dniem 1 stycznia 2007 r., nie dłużej jednak niż do dnia 31 grudnia 2027 r.</text:p>
                      <text:p text:style-name="P6">Uwaga:</text:p>
                      <text:p text:style-name="P5">Podstawowym warunkiem skorzystania z omawianej ulgi, na zasadzie praw nabytych, jest podpisanie z <text:soft-page-break/>kredytodawcą odpowiednio pożyczkodawcą umowy kredytu (pożyczki) do końca 2006 r. Moment podpisania umowy kredytowej (pożyczkowej) jest równoznaczny z udzieleniem kredytu przez bank lub skok, o którym mowa w art. 9 nowelizacji ustawy z dnia 16 listopada 2006 r. (Dz. U. Nr 217, poz. 1588 oraz z 2008 r. Nr 209, poz. 1316)</text:p>
                    </table:table-cell>
                  </table:table-row>
                </table:table>
              </text:section>
              <text:section text:style-name="Sect1" text:name="_101_INSTANCE_JLw0_tag-wrapper">
                <text:p text:style-name="P2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2:34:58.01</meta:creation-date>
    <meta:print-date>2014-02-11T11:01:26.03</meta:print-date>
    <dc:date>2015-02-13T13:39:36.15</dc:date>
    <meta:editing-duration>PT01H56M53S</meta:editing-duration>
    <meta:editing-cycles>11</meta:editing-cycles>
    <meta:generator>OpenOffice.ux.pl/3.2$Win32 OpenOffice.org_project/320m12$Build-39483</meta:generator>
    <meta:document-statistic meta:table-count="1" meta:image-count="0" meta:object-count="0" meta:page-count="5" meta:paragraph-count="78" meta:word-count="1080" meta:character-count="7272"/>
  </office:meta>
</office:document-meta>
</file>