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7cm" table:align="center"/>
    </style:style>
    <style:style style:name="Tabela1.A" style:family="table-column">
      <style:table-column-properties style:column-width="1.05cm"/>
    </style:style>
    <style:style style:name="Tabela1.B" style:family="table-column">
      <style:table-column-properties style:column-width="3.865cm"/>
    </style:style>
    <style:style style:name="Tabela1.C" style:family="table-column">
      <style:table-column-properties style:column-width="4.145cm"/>
    </style:style>
    <style:style style:name="Tabela1.D" style:family="table-column">
      <style:table-column-properties style:column-width="3.087cm"/>
    </style:style>
    <style:style style:name="Tabela1.E" style:family="table-column">
      <style:table-column-properties style:column-width="4.854cm"/>
    </style:style>
    <style:style style:name="Tabela1.A1" style:family="table-cell">
      <style:table-cell-properties style:border-line-width-left="0.002cm 0.088cm 0.002cm" style:border-line-width-top="0.002cm 0.088cm 0.002cm" style:border-line-width-bottom="0.002cm 0.088cm 0.002cm" fo:padding="0.053cm" fo:border-left="0.092cm double #808080" fo:border-right="none" fo:border-top="0.092cm double #808080" fo:border-bottom="0.092cm double #808080"/>
    </style:style>
    <style:style style:name="Tabela1.E1" style:family="table-cell">
      <style:table-cell-properties style:border-line-width="0.002cm 0.088cm 0.002cm" fo:padding="0.053cm" fo:border="0.092cm double #808080"/>
    </style:style>
    <style:style style:name="Tabela1.A2" style:family="table-cell">
      <style:table-cell-properties style:border-line-width-left="0.002cm 0.088cm 0.002cm" style:border-line-width-bottom="0.002cm 0.088cm 0.002cm" fo:padding="0.053cm" fo:border-left="0.092cm double #808080" fo:border-right="none" fo:border-top="none" fo:border-bottom="0.092cm double #808080"/>
    </style:style>
    <style:style style:name="Tabela1.E2" style:family="table-cell">
      <style:table-cell-properties style:border-line-width-left="0.002cm 0.088cm 0.002cm" style:border-line-width-right="0.002cm 0.088cm 0.002cm" style:border-line-width-bottom="0.002cm 0.088cm 0.002cm" fo:padding="0.053cm" fo:border-left="0.092cm double #808080" fo:border-right="0.092cm double #808080" fo:border-top="none" fo:border-bottom="0.092cm double #808080"/>
    </style:style>
    <style:style style:name="P1" style:family="paragraph" style:parent-style-name="Heading_20_1">
      <style:paragraph-properties fo:text-align="center" style:justify-single-word="false"/>
    </style:style>
    <style:style style:name="P2" style:family="paragraph" style:parent-style-name="Text_20_body">
      <style:paragraph-properties fo:text-align="justify" style:justify-single-word="false"/>
    </style:style>
    <style:style style:name="P3" style:family="paragraph" style:parent-style-name="Text_20_body">
      <style:paragraph-properties fo:margin-top="0cm" fo:margin-bottom="0cm"/>
    </style:style>
    <style:style style:name="P4" style:family="paragraph" style:parent-style-name="Text_20_body">
      <style:paragraph-properties fo:margin-top="0cm" fo:margin-bottom="0cm" fo:padding="0cm" fo:border="none"/>
    </style:style>
    <style:style style:name="P5" style:family="paragraph" style:parent-style-name="Table_20_Contents">
      <style:paragraph-properties fo:margin-left="0.132cm" fo:margin-right="0.132cm" fo:margin-top="0.132cm" fo:margin-bottom="0.132cm" fo:text-indent="0cm" style:auto-text-indent="false"/>
    </style:style>
    <style:style style:name="P6" style:family="paragraph" style:parent-style-name="Table_20_Contents">
      <style:paragraph-properties fo:margin-left="0.132cm" fo:margin-right="0.132cm" fo:margin-top="0.132cm" fo:margin-bottom="0.132cm" fo:text-align="center" style:justify-single-word="false" fo:text-indent="0cm" style:auto-text-indent="false"/>
    </style:style>
    <style:style style:name="P7" style:family="paragraph" style:parent-style-name="Table_20_Contents">
      <style:paragraph-properties fo:margin-left="0.132cm" fo:margin-right="0.132cm" fo:margin-top="0.132cm" fo:margin-bottom="0.132cm" fo:text-align="start" style:justify-single-word="false" fo:text-indent="0cm" style:auto-text-indent="false"/>
    </style:style>
    <style:style style:name="P8" style:family="paragraph" style:parent-style-name="Table_20_Contents">
      <style:paragraph-properties fo:margin-left="0.132cm" fo:margin-right="0.132cm" fo:margin-top="0.132cm" fo:margin-bottom="0.132cm" fo:text-align="justify" style:justify-single-word="false" fo:text-indent="0cm" style:auto-text-indent="false"/>
    </style:style>
    <style:style style:name="P9" style:family="paragraph" style:parent-style-name="Table_20_Contents">
      <style:paragraph-properties fo:margin-left="0.132cm" fo:margin-right="0cm" fo:margin-top="0cm" fo:margin-bottom="0.499cm" fo:text-align="start" style:justify-single-word="false" fo:text-indent="0cm" style:auto-text-indent="false"/>
      <style:text-properties style:text-underline-style="solid" style:text-underline-width="auto" style:text-underline-color="font-color"/>
    </style:style>
    <style:style style:name="P10" style:family="paragraph" style:parent-style-name="Table_20_Contents">
      <style:paragraph-properties fo:margin-left="0.265cm" fo:margin-right="0.265cm" fo:margin-top="0.265cm" fo:margin-bottom="0.265cm" fo:text-align="start" style:justify-single-word="false" fo:text-indent="0cm" style:auto-text-indent="false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>
        <form:form form:name="hrefFm" form:apply-filter="true" form:method="post" form:control-implementation="ooo:com.sun.star.form.component.Form" office:target-frame="" xlink:href=""/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section text:style-name="Sect1" text:name="main-content">
        <text:section text:style-name="Sect1" text:name="column-1">
          <text:section text:style-name="Sect1" text:name="p_p_id_101_INSTANCE_JLw0_">
            <text:section text:style-name="Sect1" text:name="_101_INSTANCE_JLw0_asset-content">
              <text:section text:style-name="Sect1" text:name="742d4d96-75d0-4da0-9a0a-475afd7581f6">
                <text:h text:style-name="P1" text:outline-level="1">Limity odliczeń w podatku dochodowym od osób fizycznych </text:h>
                <text:h text:style-name="P1" text:outline-level="1">- odliczenia od podatku - 2014 r.</text:h>
                <text:p text:style-name="P2"/>
                <table:table table:name="Tabela1" table:style-name="Tabela1">
                  <table:table-column table:style-name="Tabela1.A"/>
                  <table:table-column table:style-name="Tabela1.B"/>
                  <table:table-column table:style-name="Tabela1.C"/>
                  <table:table-column table:style-name="Tabela1.D"/>
                  <table:table-column table:style-name="Tabela1.E"/>
                  <table:table-row>
                    <table:table-cell table:style-name="Tabela1.A1" office:value-type="string">
                      <text:p text:style-name="P6"><text:span text:style-name="Strong_20_Emphasis">Lp.</text:span></text:p>
                    </table:table-cell>
                    <table:table-cell table:style-name="Tabela1.A1" office:value-type="string">
                      <text:p text:style-name="P6"><text:span text:style-name="Strong_20_Emphasis">Rodzaj ulgi</text:span></text:p>
                    </table:table-cell>
                    <table:table-cell table:style-name="Tabela1.A1" office:value-type="string">
                      <text:p text:style-name="P6"><text:span text:style-name="Strong_20_Emphasis">Wysokość ulgi</text:span></text:p>
                    </table:table-cell>
                    <table:table-cell table:style-name="Tabela1.A1" office:value-type="string">
                      <text:p text:style-name="P6"><text:span text:style-name="Strong_20_Emphasis">Podstawa</text:span></text:p>
                    </table:table-cell>
                    <table:table-cell table:style-name="Tabela1.E1" office:value-type="string">
                      <text:p text:style-name="P6"><text:span text:style-name="Strong_20_Emphasis">Uwagi</text:span></text:p>
                    </table:table-cell>
                  </table:table-row>
                  <table:table-row>
                    <table:table-cell table:style-name="Tabela1.A2" office:value-type="string">
                      <text:p text:style-name="P5">1.</text:p>
                    </table:table-cell>
                    <table:table-cell table:style-name="Tabela1.A2" office:value-type="string">
                      <text:p text:style-name="P7">Ulga na dzieci</text:p>
                    </table:table-cell>
                    <table:table-cell table:style-name="Tabela1.A2" office:value-type="string">
                      <text:p text:style-name="P7">Odliczeniu podlega 92,67 zł, za każdy miesiąc kalendarzowy, w którym podatnik wykonywał władzę, pełnił funkcję albo sprawował opiekę, nad małoletnim dzieckiem</text:p>
                      <text:p text:style-name="P7">(odliczenie dotyczy łącznie obojga rodziców, opiekunów prawnych dziecka albo rodziców zastępczych pozostających w związku małżeńskim).</text:p>
                      <text:p text:style-name="P7">Odliczenie przysługuje również podatnikom utrzymującym pełnoletnie dzieci, o których mowa w art. 6 ust. 4 pkt 2 i 3, w związku z wykonywaniem przez tych podatników ciążącego na nich obowiązku alimentacyjnego oraz w związku ze sprawowaniem funkcji rodziny zastępczej.</text:p>
                    </table:table-cell>
                    <table:table-cell table:style-name="Tabela1.A2" office:value-type="string">
                      <text:p text:style-name="P7">Art. 27f ustawy</text:p>
                    </table:table-cell>
                    <table:table-cell table:style-name="Tabela1.E2" office:value-type="string">
                      <text:p text:style-name="P7">Za każdy miesiąc kalendarzowy, w którym podatnik w stosunku do małoletniego dziecka:</text:p>
                      <text:p text:style-name="P10">1)   wykonywał władzę rodzicielską,</text:p>
                      <text:p text:style-name="P10">2)   pełnił funkcję opiekuna prawnego, o ile dziecko z nim zamieszkiwało,</text:p>
                      <text:p text:style-name="P10">3)   sprawował opiekę poprzez pełnienie funkcji rodziny zastępczej na podstawie orzeczenia sądu lub umowy zawartej ze starostą, </text:p>
                      <text:p text:style-name="P10">podlega odliczeniu kwota w wysokości :</text:p>
                      <text:p text:style-name="P10">-92,67 zł na pierwsze i drugie dziecko</text:p>
                      <text:p text:style-name="P10">- 166,67zł na trzecie dziecko,</text:p>
                      <text:p text:style-name="P10">- 225,00zł na czwarte i każde kolejne dziecko, </text:p>
                      <text:p text:style-name="P10">Odliczenie w stosunku do jednego dziecka nie przysługuje jeżeli dochody podatnika:</text:p>
                      <text:p text:style-name="P10"><text:soft-page-break/>-pozostającego przez cały rok w związku małżeńskim i jego małżonka przekroczyły 112 000 zł,</text:p>
                      <text:p text:style-name="P10">- niepozostającego w związku małżeńskim przekroczyły kwotę 56 000 zł, za wyjątkiem podatnika samotnie wychowującego małoletnie dziecko, do którego ma zastosowanie kwota dochodu 112 000 zł.</text:p>
                      <text:p text:style-name="P9">Uwaga:</text:p>
                      <text:p text:style-name="P7">Z uwagi na inne warunki skorzystania z ulgi należy zapoznać się z treścią art. 27f ustawy.</text:p>
                    </table:table-cell>
                  </table:table-row>
                  <table:table-row>
                    <table:table-cell table:style-name="Tabela1.A2" office:value-type="string">
                      <text:p text:style-name="P5">2.</text:p>
                    </table:table-cell>
                    <table:table-cell table:style-name="Tabela1.A2" office:value-type="string">
                      <text:p text:style-name="P7">Ulga abolicyjna, tzw. „ulga na powrót"</text:p>
                    </table:table-cell>
                    <table:table-cell table:style-name="Tabela1.A2" office:value-type="string">
                      <text:p text:style-name="P7">Odliczeniu podlega kwota stanowiąca różnicę między podatkiem obliczonym przy zastosowaniu metody odliczenia proporcjonalnego, a kwotą podatku obliczonego za ten rok podatkowy przy zastosowaniu do dochodów wymienionych w art. 27g ust. 1 ustawy, metody wyłączenia z progresją.</text:p>
                    </table:table-cell>
                    <table:table-cell table:style-name="Tabela1.A2" office:value-type="string">
                      <text:p text:style-name="P7">Art. 27g ustawy</text:p>
                      <text:p text:style-name="P7">Art. 13a ustawy ryczałtowej</text:p>
                    </table:table-cell>
                    <table:table-cell table:style-name="Tabela1.E2" office:value-type="string">
                      <text:p text:style-name="P7">Przysługuje podatnikom podlegającym nieograniczonemu obowiązkowi podatkowemu i uzyskującym poza terytorium Polski dochody:</text:p>
                      <text:p text:style-name="P10">1)  ze źródeł, o których mowa w art. 12 ust. 1, art. 13, art. 14 ustawy, lub</text:p>
                      <text:p text:style-name="P10">2)  z praw majątkowych w zakresie praw autorskich i praw pokrewnych w rozumieniu odrębnych przepisów, z wykonywanej poza terytorium Polski działalności artystycznej, literackiej, naukowej, oświatowej i publicystycznej, z wyjątkiem dochodów <text:soft-page-break/>(przychodów) uzyskanych z tytułu  korzystania z tych praw lub rozporządzania nimi</text:p>
                      <text:p text:style-name="P10">– które rozlicza na zasadach określonych w art. 27 ust. 9 albo 9a ustawy, tj. stosując metodę odliczenia proporcjonalnego</text:p>
                    </table:table-cell>
                  </table:table-row>
                  <table:table-row>
                    <table:table-cell table:style-name="Tabela1.A2" office:value-type="string">
                      <text:p text:style-name="P5">3.</text:p>
                    </table:table-cell>
                    <table:table-cell table:style-name="Tabela1.A2" office:value-type="string">
                      <text:p text:style-name="P8">W ramach tzw. praw nabytych – wydatki  na systematyczne oszczędzanie w kasie mieszkaniowej</text:p>
                    </table:table-cell>
                    <table:table-cell table:style-name="Tabela1.A2" office:value-type="string">
                      <text:p text:style-name="P7">30% poniesionych wydatków nie więcej niż 11.340 zł (6% z 189.000 zł) – limit roczny</text:p>
                    </table:table-cell>
                    <table:table-cell table:style-name="Tabela1.A2" office:value-type="string">
                      <text:p text:style-name="P7">Art. 27a ust. 1 pkt 2 ustawy (art. 14 ustawy ryczałtowej), w brzmieniu obowiązującym przed dniem 1 stycznia 2002 r. oraz art. 4 ust. 3 nowelizacji ustaw z dnia 21 listopada 2001 r. (Dz. U. Nr 134, poz. 1509)</text:p>
                    </table:table-cell>
                    <table:table-cell table:style-name="Tabela1.E2" office:value-type="string">
                      <text:p text:style-name="P7">Dotyczy kontynuacji odliczeń wydatków poniesionych na ten cel. Wydatki odliczane w ramach limitu odliczeń z tytułu wydatków inwestycyjnych na własne cele mieszkaniowe, tj. w ramach limitu 35.910 zł (19% z 189.000 zł) w okresie obowiązywania ustawy. Limit 11.340 zł odpowiada wydatkom w kwocie 37.800 zł.</text:p>
                      <text:p text:style-name="P7">Odliczenie przysługuje podatnikom, którzy przed dniem 1 stycznia 2002 r. nabyli prawo do odliczeń z tego tytułu i po tym dniu dokonują dalszych wpłat na kontynuację systematycznego gromadzenia oszczędności wyłącznie na tym samym rachunku i w tym samym banku prowadzącym kasę mieszkaniową.</text:p>
                    </table:table-cell>
                  </table:table-row>
                  <table:table-row>
                    <table:table-cell table:style-name="Tabela1.A2" office:value-type="string">
                      <text:p text:style-name="P5">4.</text:p>
                    </table:table-cell>
                    <table:table-cell table:style-name="Tabela1.A2" office:value-type="string">
                      <text:p text:style-name="P5">W ramach tzw. praw nabytych – wydatki poniesione przez osobę prowadzącą gospodarstwo domowe z tytułu opłacenia z własnych środków składek na <text:soft-page-break/>ubezpieczenia społeczne osoby zatrudnionej w ramach umowy aktywizacyjnej</text:p>
                    </table:table-cell>
                    <table:table-cell table:style-name="Tabela1.A2" office:value-type="string">
                      <text:p text:style-name="P7">W wysokości udokumentowanej dowodami stwierdzającymi ich poniesienie</text:p>
                    </table:table-cell>
                    <table:table-cell table:style-name="Tabela1.A2" office:value-type="string">
                      <text:p text:style-name="P7">Art. 27e ustawy (art. 14b ustawy ryczałtowej), w brzmieniu obowiązującym przed dniem 1 stycznia 2007 r. oraz art. 11 <text:soft-page-break/>nowelizacji ustaw z dnia 16 listopada 2006 r. (Dz. U. Nr 217, poz. 1588 oraz z 2008 r. Nr 209, poz. 1316).</text:p>
                    </table:table-cell>
                    <table:table-cell table:style-name="Tabela1.E2" office:value-type="string">
                      <text:p text:style-name="P7">Dotyczy wydatków ponoszonych do końca obowiązywania umowy zawartej przed dniem 1 stycznia 2007 r.</text:p>
                      <text:p text:style-name="P9">Uwaga:</text:p>
                      <text:p text:style-name="P7">Nie dotyczy wydatków ponoszonych w związku z <text:soft-page-break/>przedłużeniem umowy  dokonanym po dniu 31 grudnia 2006 r.</text:p>
                    </table:table-cell>
                  </table:table-row>
                </table:table>
                <text:p text:style-name="P4"/>
              </text:section>
              <text:section text:style-name="Sect1" text:name="_101_INSTANCE_JLw0_tag-wrapper">
                <text:p text:style-name="P3"><text:line-break/><text:line-break/></text:p>
              </text:section>
            </text:section>
          </text:section>
        </text:section>
      </text:section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Arial Unicode MS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er" style:next-style-name="Text_20_body" style:default-outline-level="1" style:list-style-name="" style:class="text">
      <style:text-properties style:font-name="Times New Roman" fo:font-size="24pt" fo:font-weight="bold" style:font-name-asian="Arial Unicode MS" style:font-size-asian="24pt" style:font-weight-asian="bold" style:font-name-complex="Tahoma" style:font-size-complex="2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02-12T12:28:18.68</meta:creation-date>
    <meta:print-date>2013-02-18T09:02:47.78</meta:print-date>
    <dc:date>2015-02-13T13:44:22.67</dc:date>
    <meta:editing-duration>PT00H37M14S</meta:editing-duration>
    <meta:editing-cycles>5</meta:editing-cycles>
    <meta:generator>OpenOffice.ux.pl/3.2$Win32 OpenOffice.org_project/320m12$Build-39483</meta:generator>
    <meta:document-statistic meta:table-count="1" meta:image-count="0" meta:object-count="0" meta:page-count="4" meta:paragraph-count="49" meta:word-count="646" meta:character-count="4330"/>
  </office:meta>
</office:document-meta>
</file>