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808080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23pt" fo:font-weight="bold" style:font-size-asian="23pt" style:font-weight-asian="bold" style:font-size-complex="2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80" fo:font-size="30pt" fo:font-weight="bold" style:font-size-asian="30pt" style:font-weight-asian="bold" style:font-size-complex="3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czelnik Urzędu Skarbowego </text:p>
      <text:p text:style-name="P5">w Lublińcu</text:p>
      <text:p text:style-name="P2"/>
      <text:p text:style-name="P3">INFORMUJE O MOŻLIWOŚCI PRZEKAZANIA 1% PODATKU </text:p>
      <text:p text:style-name="P3">NA RZECZ WYBRANEJ ORGANIZACJI POŻYTKU PUBLICZNEGO</text:p>
      <text:p text:style-name="P3"/>
      <text:p text:style-name="P4">WYKAZ ORGANIZACJI POŻYTKU PUBLICZNEGO </text:p>
      <text:p text:style-name="P4">UPRAWNIONYCH DO OTRZYMANIA 1% PODATKU </text:p>
      <text:p text:style-name="P4">DOCHODOWEGO OD OSÓB FIZYCZNYCH ZA ROK 2014 </text:p>
      <text:p text:style-name="P4">ZNAJDUJE SIĘ NA STRONIE INTERNETOWEJ:</text:p>
      <text:p text:style-name="P1">www.mpips.gov.pl/b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2:58:20.06</meta:creation-date>
    <meta:print-date>2013-02-18T09:03:48.95</meta:print-date>
    <dc:date>2015-02-19T13:25:49.18</dc:date>
    <meta:editing-duration>PT00H13M37S</meta:editing-duration>
    <meta:editing-cycles>6</meta:editing-cycles>
    <meta:generator>OpenOffice.ux.pl/3.2$Win32 OpenOffice.org_project/320m12$Build-39483</meta:generator>
    <meta:document-statistic meta:table-count="0" meta:image-count="0" meta:object-count="0" meta:page-count="1" meta:paragraph-count="9" meta:word-count="39" meta:character-count="309"/>
  </office:meta>
</office:document-meta>
</file>